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fo:background-color="#000000"/>
    </style:style>
    <style:style style:name="ce19" style:family="table-cell" style:parent-style-name="Default" style:data-style-name="N0">
      <style:table-cell-properties fo:border="thin solid #000000" fo:background-color="#000000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ozkład jazdy bezpłatnej komunikacji miejskiej do i z lokalu wyborczego</text:p>
            <text:p>obowiazujący w dniu wyborów,tj.</text:p>
            <text:p>07.04.2024 r.<text:span text:style-name="T2"/></text:p>
            <text:p>dojazd do lokali wyborczych : ZDZ Wyszków, Biblioteka Publiczna Wyszków, Szkoła Podstawowa nr 1, I LO, Szkoła Podstawowa nr 4, WOK HUTNIK, Przedzkole nr 1, Szkoła Podstawowa nr 2, Zespół Szkół nr 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Kurs do lokalu</text:p>
            <text:p>wyborczego</text:p>
          </table:table-cell>
          <table:covered-table-cell/>
          <table:table-cell office:value-type="string" table:style-name="ce4">
            <text:p>Wyszków ul. Zakręzie -ul. Białostocka - ul. Kościuszki - ul. 3 Maja -ul. KEN - ul. Pułtuska -ul Dworcowa - ul. Świętojańska - ul. Sienkiewicza -ul. Matejki</text:p>
          </table:table-cell>
          <table:table-cell office:value-type="string" table:number-columns-spanned="2" table:number-rows-spanned="1" table:style-name="ce26">
            <text:p>powrót z lokalu</text:p>
            <text:p>Wyborczwg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przyjazd</text:p>
          </table:table-cell>
          <table:table-cell office:value-type="string" table:style-name="ce5">
            <text:p>przyjazd</text:p>
          </table:table-cell>
          <table:table-cell office:value-type="string" table:style-name="ce6">
            <text:p>Przystanek</text:p>
          </table:table-cell>
          <table:table-cell office:value-type="string" table:style-name="ce5">
            <text:p>odjazd</text:p>
          </table:table-cell>
          <table:table-cell office:value-type="string" table:style-name="ce5">
            <text:p>odjazd</text:p>
          </table:table-cell>
          <table:table-cell table:number-columns-repeated="16379"/>
        </table:table-row>
        <table:table-row table:style-name="ro5">
          <table:table-cell office:value-type="time" office:time-value="PT8H30M0S" table:style-name="ce7">
            <text:p>08:30</text:p>
          </table:table-cell>
          <table:table-cell office:value-type="time" office:time-value="PT14H13M0S" table:style-name="ce7">
            <text:p>14:13</text:p>
          </table:table-cell>
          <table:table-cell office:value-type="string" table:style-name="ce8">
            <text:p>Zakręzie 49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2M0S" table:style-name="ce7">
            <text:p>08:32</text:p>
          </table:table-cell>
          <table:table-cell office:value-type="time" office:time-value="PT14H32M0S" table:style-name="ce7">
            <text:p>14:32</text:p>
          </table:table-cell>
          <table:table-cell office:value-type="string" table:style-name="ce9">
            <text:p>Wyszków ul. Białostocka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4M0S" table:style-name="ce7">
            <text:p>08:34</text:p>
          </table:table-cell>
          <table:table-cell office:value-type="time" office:time-value="PT14H34M0S" table:style-name="ce7">
            <text:p>14:34</text:p>
          </table:table-cell>
          <table:table-cell office:value-type="string" table:style-name="ce9">
            <text:p>Wyszków ul. Białostocka cmentarz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5M0S" table:style-name="ce7">
            <text:p>08:35</text:p>
          </table:table-cell>
          <table:table-cell office:value-type="time" office:time-value="PT14H35M0S" table:style-name="ce7">
            <text:p>14:35</text:p>
          </table:table-cell>
          <table:table-cell office:value-type="string" table:style-name="ce9">
            <text:p>Wyszków ul. Białostocka 12 (CECH) ?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6M0S" table:style-name="ce7">
            <text:p>08:36</text:p>
          </table:table-cell>
          <table:table-cell office:value-type="time" office:time-value="PT14H36M0S" table:style-name="ce7">
            <text:p>14:36</text:p>
          </table:table-cell>
          <table:table-cell office:value-type="string" table:style-name="ce9">
            <text:p>ul. Kościuszki 26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7M0S" table:style-name="ce7">
            <text:p>08:37</text:p>
          </table:table-cell>
          <table:table-cell office:value-type="time" office:time-value="PT14H37M0S" table:style-name="ce7">
            <text:p>14:37</text:p>
          </table:table-cell>
          <table:table-cell office:value-type="string" table:style-name="ce9">
            <text:p>ul. 3 - go Maja (kościół)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8M0S" table:style-name="ce7">
            <text:p>08:38</text:p>
          </table:table-cell>
          <table:table-cell office:value-type="time" office:time-value="PT14H38M0S" table:style-name="ce7">
            <text:p>14:38</text:p>
          </table:table-cell>
          <table:table-cell office:value-type="string" table:style-name="ce9">
            <text:p>ul. 3 - go Maja OPS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9M0S" table:style-name="ce7">
            <text:p>08:39</text:p>
          </table:table-cell>
          <table:table-cell office:value-type="time" office:time-value="PT14H39M0S" table:style-name="ce7">
            <text:p>14:39</text:p>
          </table:table-cell>
          <table:table-cell office:value-type="string" table:style-name="ce9">
            <text:p>ul. 3 - go Maja ZDZ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40M0S" table:style-name="ce10">
            <text:p>08:40</text:p>
          </table:table-cell>
          <table:table-cell office:value-type="time" office:time-value="PT14H40M0S" table:style-name="ce10">
            <text:p>14:40</text:p>
          </table:table-cell>
          <table:table-cell office:value-type="string" table:style-name="ce11">
            <text:p>u. <text:s/>KEN 4 <text:s/>(lokal wyborczy w ZDZ) (pozostawienie zyborców)</text:p>
          </table:table-cell>
          <table:table-cell office:value-type="time" office:time-value="PT8H43M0S" table:style-name="ce10">
            <text:p>08:43</text:p>
          </table:table-cell>
          <table:table-cell office:value-type="time" office:time-value="PT14H43M0S" table:style-name="ce10">
            <text:p>14:43</text:p>
          </table:table-cell>
          <table:table-cell table:number-columns-repeated="16379"/>
        </table:table-row>
        <table:table-row table:style-name="ro5">
          <table:table-cell office:value-type="time" office:time-value="PT8H46M0S" table:style-name="ce7">
            <text:p>08:46</text:p>
          </table:table-cell>
          <table:table-cell office:value-type="time" office:time-value="PT14H46M0S" table:style-name="ce7">
            <text:p>14:46</text:p>
          </table:table-cell>
          <table:table-cell office:value-type="string" table:style-name="ce9">
            <text:p>ul. Pułtuska 27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time" office:time-value="PT8H47M0S" table:style-name="ce10">
            <text:p>08:47</text:p>
          </table:table-cell>
          <table:table-cell office:value-type="time" office:time-value="PT14H47M0S" table:style-name="ce10">
            <text:p>14:47</text:p>
          </table:table-cell>
          <table:table-cell office:value-type="string" table:style-name="ce12">
            <text:p>ul. Sowińskiego GALEO (lokal wyborczy Biblioteka Publiczna)</text:p>
            <text:p>(pozostawienie wyborców z biblioteka)</text:p>
          </table:table-cell>
          <table:table-cell office:value-type="time" office:time-value="PT8H48M0S" table:style-name="ce10">
            <text:p>08:48</text:p>
          </table:table-cell>
          <table:table-cell office:value-type="time" office:time-value="PT14H48M0S" table:style-name="ce10">
            <text:p>14:48</text:p>
          </table:table-cell>
          <table:table-cell table:number-columns-repeated="16379"/>
        </table:table-row>
        <table:table-row table:style-name="ro6">
          <table:table-cell office:value-type="time" office:time-value="PT8H49M0S" table:style-name="ce10">
            <text:p>08:49</text:p>
          </table:table-cell>
          <table:table-cell office:value-type="time" office:time-value="PT14H49M0S" table:style-name="ce10">
            <text:p>14:49</text:p>
          </table:table-cell>
          <table:table-cell office:value-type="string" table:style-name="ce11">
            <text:p>ul. Kościuszki przy internacie (lokal wyborczy SP 1, I LO)</text:p>
            <text:p>(pozostawienie wyborców)</text:p>
          </table:table-cell>
          <table:table-cell office:value-type="time" office:time-value="PT8H50M0S" table:style-name="ce10">
            <text:p>08:50</text:p>
          </table:table-cell>
          <table:table-cell office:value-type="time" office:time-value="PT14H50M0S" table:style-name="ce10">
            <text:p>14:50</text:p>
          </table:table-cell>
          <table:table-cell table:number-columns-repeated="16379"/>
        </table:table-row>
        <table:table-row table:style-name="ro5">
          <table:table-cell office:value-type="time" office:time-value="PT8H55M0S" table:style-name="ce7">
            <text:p>08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9">
            <text:p>Dworzec PKP/PKS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57M0S" table:style-name="ce7">
            <text:p>08:57</text:p>
          </table:table-cell>
          <table:table-cell office:value-type="time" office:time-value="PT14H57M0S" table:style-name="ce7">
            <text:p>14:57</text:p>
          </table:table-cell>
          <table:table-cell office:value-type="string" table:style-name="ce9">
            <text:p>ul. Dworcowa przy warsztatach Szkolnych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0M0S" table:style-name="ce7">
            <text:p>09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9">
            <text:p>ul. Swiętojańska 136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2M0S" table:style-name="ce7">
            <text:p>09:02</text:p>
          </table:table-cell>
          <table:table-cell office:value-type="time" office:time-value="PT15H2M0S" table:style-name="ce7">
            <text:p>15:02</text:p>
          </table:table-cell>
          <table:table-cell office:value-type="string" table:style-name="ce9">
            <text:p>ul. Swiętojańska/Sosnowa</text:p>
          </table:table-cell>
          <table:table-cell office:value-type="time" office:time-value="PT9H3M0S" table:style-name="ce7">
            <text:p>09:03</text:p>
          </table:table-cell>
          <table:table-cell office:value-type="time" office:time-value="PT15H3M0S" table:style-name="ce7">
            <text:p>15:03</text:p>
          </table:table-cell>
          <table:table-cell table:number-columns-repeated="16379"/>
        </table:table-row>
        <table:table-row table:style-name="ro5">
          <table:table-cell office:value-type="time" office:time-value="PT9H8M0S" table:style-name="ce7">
            <text:p>09:08</text:p>
          </table:table-cell>
          <table:table-cell office:value-type="time" office:time-value="PT15H8M0S" table:style-name="ce7">
            <text:p>15:08</text:p>
          </table:table-cell>
          <table:table-cell office:value-type="string" table:style-name="ce9">
            <text:p>Wyszków ul. Pułtuska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time" office:time-value="PT9H9M0S" table:style-name="ce10">
            <text:p>09:09</text:p>
          </table:table-cell>
          <table:table-cell office:value-type="time" office:time-value="PT15H9M0S" table:style-name="ce10">
            <text:p>15:09</text:p>
          </table:table-cell>
          <table:table-cell office:value-type="string" table:style-name="ce11">
            <text:p>ul. Sowińskiego Sezam (lokal wyborczy SP 4)</text:p>
            <text:p>pozostawienie wyborców</text:p>
          </table:table-cell>
          <table:table-cell office:value-type="time" office:time-value="PT9H10M0S" table:style-name="ce10">
            <text:p>09:10</text:p>
          </table:table-cell>
          <table:table-cell office:value-type="time" office:time-value="PT15H10M0S" table:style-name="ce10">
            <text:p>15:10</text:p>
          </table:table-cell>
          <table:table-cell table:number-columns-repeated="16379"/>
        </table:table-row>
        <table:table-row table:style-name="ro6">
          <table:table-cell office:value-type="time" office:time-value="PT9H11M0S" table:style-name="ce10">
            <text:p>09:11</text:p>
          </table:table-cell>
          <table:table-cell office:value-type="time" office:time-value="PT15H11M0S" table:style-name="ce10">
            <text:p>15:11</text:p>
          </table:table-cell>
          <table:table-cell office:value-type="string" table:style-name="ce11">
            <text:p>ul. Prosta 7 (lokal wyborczy HUTNIK, Przedszkole nr 1) -</text:p>
            <text:p>pozostawienie wyborców</text:p>
          </table:table-cell>
          <table:table-cell office:value-type="time" office:time-value="PT9H12M0S" table:style-name="ce10">
            <text:p>09:12</text:p>
          </table:table-cell>
          <table:table-cell office:value-type="time" office:time-value="PT15H12M0S" table:style-name="ce10">
            <text:p>15:12</text:p>
          </table:table-cell>
          <table:table-cell table:number-columns-repeated="16379"/>
        </table:table-row>
        <table:table-row table:style-name="ro4">
          <table:table-cell office:value-type="time" office:time-value="PT9H15M0S" table:style-name="ce7">
            <text:p>09:15</text:p>
          </table:table-cell>
          <table:table-cell office:value-type="time" office:time-value="PT15H15M0S" table:style-name="ce7">
            <text:p>15:15</text:p>
          </table:table-cell>
          <table:table-cell office:value-type="string" table:style-name="ce13">
            <text:p>ul. Białostocka cmentarz przez Matejki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16M0S" table:style-name="ce7">
            <text:p>09:16</text:p>
          </table:table-cell>
          <table:table-cell office:value-type="time" office:time-value="PT15H16M0S" table:style-name="ce7">
            <text:p>15:16</text:p>
          </table:table-cell>
          <table:table-cell office:value-type="string" table:style-name="ce9">
            <text:p>Wyszków ul. Białostocka 12 (CECH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9H17M0S" table:style-name="ce7">
            <text:p>09:17</text:p>
          </table:table-cell>
          <table:table-cell office:value-type="time" office:time-value="PT15H17M0S" table:style-name="ce7">
            <text:p>15:17</text:p>
          </table:table-cell>
          <table:table-cell office:value-type="string" table:style-name="ce13">
            <text:p>ul. Daszyńskiego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9H18M0S" table:style-name="ce7">
            <text:p>09:18</text:p>
          </table:table-cell>
          <table:table-cell office:value-type="time" office:time-value="PT15H18M0S" table:style-name="ce7">
            <text:p>15:18</text:p>
          </table:table-cell>
          <table:table-cell office:value-type="string" table:style-name="ce13">
            <text:p>ul. Świętojańska LIDL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time" office:time-value="PT9H19M0S" table:style-name="ce14">
            <text:p>09:19</text:p>
          </table:table-cell>
          <table:table-cell office:value-type="time" office:time-value="PT15H19M0S" table:style-name="ce14">
            <text:p>15:19</text:p>
          </table:table-cell>
          <table:table-cell office:value-type="string" table:style-name="ce15">
            <text:p>ul. Świętojańska PINGWIN (lokal wyborczy ZS nr 1) -<text:s/></text:p>
            <text:p>pozostawienie wyborców</text:p>
            <text:p/>
          </table:table-cell>
          <table:table-cell office:value-type="time" office:time-value="PT9H20M0S" table:style-name="ce14">
            <text:p>09:20</text:p>
          </table:table-cell>
          <table:table-cell office:value-type="time" office:time-value="PT15H20M0S" table:style-name="ce14">
            <text:p>15:20</text:p>
          </table:table-cell>
          <table:table-cell table:number-columns-repeated="16379"/>
        </table:table-row>
        <table:table-row table:style-name="ro4">
          <table:table-cell office:value-type="time" office:time-value="PT9H20M0S" table:style-name="ce7">
            <text:p>09:20</text:p>
          </table:table-cell>
          <table:table-cell office:value-type="time" office:time-value="PT15H20M0S" table:style-name="ce7">
            <text:p>15:20</text:p>
          </table:table-cell>
          <table:table-cell office:value-type="string" table:style-name="ce13">
            <text:p>ul. Sienkiewicz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9H22M0S" table:style-name="ce16">
            <text:p>09:22</text:p>
          </table:table-cell>
          <table:table-cell office:value-type="time" office:time-value="PT15H22M0S" table:style-name="ce16">
            <text:p>15:22</text:p>
          </table:table-cell>
          <table:table-cell office:value-type="string" table:style-name="ce17">
            <text:p>ul. Matejki 5 (lokal wyborczy SP 2) -pozostawienie wyborców</text:p>
          </table:table-cell>
          <table:table-cell office:value-type="time" office:time-value="PT9H25M0S" table:style-name="ce16">
            <text:p>09:25</text:p>
          </table:table-cell>
          <table:table-cell office:value-type="time" office:time-value="PT15H25M0S" table:style-name="ce16">
            <text:p>15:25</text:p>
          </table:table-cell>
          <table:table-cell table:number-columns-repeated="1637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time" office:time-value="PT9H27M0S" table:style-name="ce10">
            <text:p>09:27</text:p>
          </table:table-cell>
          <table:table-cell office:value-type="time" office:time-value="PT15H27M0S" table:style-name="ce10">
            <text:p>15:27</text:p>
          </table:table-cell>
          <table:table-cell office:value-type="string" table:style-name="ce20">
            <text:p>ul. Sowińskiego GALEO (odebranie wyborców)</text:p>
          </table:table-cell>
          <table:table-cell office:value-type="time" office:time-value="PT9H30M0S" table:style-name="ce10">
            <text:p>09:30</text:p>
          </table:table-cell>
          <table:table-cell office:value-type="time" office:time-value="PT15H30M0S" table:style-name="ce10">
            <text:p>15:30</text:p>
          </table:table-cell>
          <table:table-cell table:number-columns-repeated="16379"/>
        </table:table-row>
        <table:table-row table:style-name="ro4">
          <table:table-cell office:value-type="time" office:time-value="PT9H31M0S" table:style-name="ce10">
            <text:p>09:31</text:p>
          </table:table-cell>
          <table:table-cell office:value-type="time" office:time-value="PT15H31M0S" table:style-name="ce10">
            <text:p>15:31</text:p>
          </table:table-cell>
          <table:table-cell office:value-type="string" table:style-name="ce20">
            <text:p>ul. Kościuszki internat (odebranie wyborców)</text:p>
          </table:table-cell>
          <table:table-cell office:value-type="time" office:time-value="PT9H33M0S" table:style-name="ce10">
            <text:p>09:33</text:p>
          </table:table-cell>
          <table:table-cell office:value-type="time" office:time-value="PT15H33M0S" table:style-name="ce10">
            <text:p>15:33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Pułtuska27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38M0S" table:style-name="ce16">
            <text:p>09:38</text:p>
          </table:table-cell>
          <table:table-cell office:value-type="time" office:time-value="PT15H38M0S" table:style-name="ce16">
            <text:p>15:38</text:p>
          </table:table-cell>
          <table:table-cell office:value-type="string" table:style-name="ce27">
            <text:p>ul. KEN ZDZ (odebranie wyborców)</text:p>
          </table:table-cell>
          <table:table-cell office:value-type="time" office:time-value="PT9H40M0S" table:style-name="ce16">
            <text:p>09:40</text:p>
          </table:table-cell>
          <table:table-cell office:value-type="time" office:time-value="PT15H40M0S" table:style-name="ce16">
            <text:p>15:40</text:p>
          </table:table-cell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21">
            <text:p>3-go maja przy Al. Róż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Kościuszki park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Białostocka cmentar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il. Białostocka 70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Zakręzie 49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56M0S" table:style-name="ce10">
            <text:p>09:56</text:p>
          </table:table-cell>
          <table:table-cell office:value-type="time" office:time-value="PT15H56M0S" table:style-name="ce10">
            <text:p>15:56</text:p>
          </table:table-cell>
          <table:table-cell office:value-type="string" table:style-name="ce22">
            <text:p>ul. Ptosta (odebranie wyborców)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5H0M0S" table:style-name="ce10">
            <text:p>15:00</text:p>
          </table:table-cell>
          <table:table-cell table:number-columns-repeated="16379"/>
        </table:table-row>
        <table:table-row table:style-name="ro5">
          <table:table-cell office:value-type="time" office:time-value="PT10H1M0S" table:style-name="ce10">
            <text:p>10:01</text:p>
          </table:table-cell>
          <table:table-cell office:value-type="time" office:time-value="PT16H1M0S" table:style-name="ce10">
            <text:p>16:01</text:p>
          </table:table-cell>
          <table:table-cell office:value-type="string" table:style-name="ce22">
            <text:p>ul. Sowińskiego sezam (odebranie wyborców)</text:p>
          </table:table-cell>
          <table:table-cell office:value-type="time" office:time-value="PT10H3M0S" table:style-name="ce10">
            <text:p>10:03</text:p>
          </table:table-cell>
          <table:table-cell office:value-type="time" office:time-value="PT15H3M0S" table:style-name="ce10">
            <text:p>15:03</text:p>
          </table:table-cell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Pułtuska parking Manhatan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Dworzec PKP/PKS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ul. Dworcowa przy warsztatach Szkolnych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ul. Swiętojańska 136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ul. Swiętojańska/Sosnow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0H16M0S" table:style-name="ce10">
            <text:p>10:16</text:p>
          </table:table-cell>
          <table:table-cell office:value-type="time" office:time-value="PT15H16M0S" table:style-name="ce10">
            <text:p>15:16</text:p>
          </table:table-cell>
          <table:table-cell office:value-type="string" table:style-name="ce23">
            <text:p>ul. Śwwiętojańska ZS 1 (odebranie wyborców)</text:p>
          </table:table-cell>
          <table:table-cell office:value-type="time" office:time-value="PT10H20M0S" table:style-name="ce10">
            <text:p>10:20</text:p>
          </table:table-cell>
          <table:table-cell office:value-type="time" office:time-value="PT15H20M0S" table:style-name="ce10">
            <text:p>15:20</text:p>
          </table:table-cell>
          <table:table-cell table:number-columns-repeated="16379"/>
        </table:table-row>
        <table:table-row table:style-name="ro4">
          <table:table-cell office:value-type="time" office:time-value="PT10H21M0S" table:style-name="ce10">
            <text:p>10:21</text:p>
          </table:table-cell>
          <table:table-cell office:value-type="time" office:time-value="PT15H21M0S" table:style-name="ce10">
            <text:p>15:21</text:p>
          </table:table-cell>
          <table:table-cell office:value-type="string" table:style-name="ce23">
            <text:p><text:s text:c="2"/>ul. Matejki 5 (odebranie wyborców)</text:p>
          </table:table-cell>
          <table:table-cell office:value-type="time" office:time-value="PT10H25M0S" table:style-name="ce10">
            <text:p>10:25</text:p>
          </table:table-cell>
          <table:table-cell office:value-type="time" office:time-value="PT15H25M0S" table:style-name="ce10">
            <text:p>15:25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Sienkiewicza/Mazowiecka (droga serwisowa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Świętojńska LIDL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Daszyńskiego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Białostocka kościół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Białostocka cmentarz</text:p>
          </table:table-cell>
          <table:table-cell table:number-columns-repeated="2" table:style-name="ce7"/>
          <table:table-cell table:number-columns-repeated="16379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 number:style="long"/>
      <number:text>.</number:text>
      <number:year number:style="long"/>
    </number:dat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atarzyna Suchta</meta:initial-creator>
    <dc:creator>office.2022@wyszkow.pl</dc:creator>
    <meta:creation-date>2023-09-27T20:21:02Z</meta:creation-date>
    <dc:date>2024-03-26T08:36:10Z</dc:date>
    <meta:print-date>2023-10-10T12:01:36Z</meta:print-date>
    <meta:editing-cycles>9</meta:editing-cycles>
    <meta:editing-duration>PT29138S</meta:editing-duration>
  </office:meta>
</office:document-meta>
</file>